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Roboto" style:font-name-asian="Roboto1" style:font-name-complex="Roboto1"/>
    </style:style>
    <style:style style:name="P2" style:family="paragraph" style:parent-style-name="Standard">
      <style:paragraph-properties fo:text-align="center" style:justify-single-word="false"/>
      <style:text-properties style:font-name="Roboto" style:font-name-asian="Roboto1" style:font-name-complex="Roboto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Heading_20_2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Roboto" style:font-name-asian="Roboto1" style:font-name-complex="Roboto1"/>
    </style:style>
    <style:style style:name="T3" style:family="text">
      <style:text-properties style:font-name="Roboto" style:text-underline-style="none" style:font-name-asian="Roboto1" style:font-name-complex="Roboto1"/>
    </style:style>
    <style:style style:name="T4" style:family="text">
      <style:text-properties style:font-name="Roboto" fo:font-style="italic" style:font-name-asian="Roboto1" style:font-style-asian="italic" style:font-name-complex="Roboto1"/>
    </style:style>
    <style:style style:name="T5" style:family="text">
      <style:text-properties fo:color="#1155cc" style:font-name="Roboto" style:text-underline-style="solid" style:text-underline-width="auto" style:text-underline-color="font-color" style:font-name-asian="Roboto1" style:font-name-complex="Roboto1"/>
    </style:style>
    <style:style style:name="T6" style:family="text">
      <style:text-properties fo:color="#222222" fo:font-style="italic" style:font-style-asian="italic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2zfhzov0aqs"/><text:span text:style-name="T1">Regulamin konkursu pn. "Jarmarczne Koguty"</text:span></text:p>
      <text:p text:style-name="P1"/>
      <text:p text:style-name="Standard"><text:span text:style-name="T2">1. Konkurs "Jarmarczne Koguty" jest konkursem - grą terenową o charakterze rodzinnym.</text:span></text:p>
      <text:p text:style-name="Standard"><text:span text:style-name="T2">2. Organizatorem gry jest Sulęciński Ośrodek Kultury.</text:span></text:p>
      <text:p text:style-name="Standard"><text:span text:style-name="T2">3. Konkurs odbywa się na terenie Sulęcina.</text:span></text:p>
      <text:p text:style-name="Standard"><text:span text:style-name="T2">4. Konkurs odbywa się w dniach: 19.03-29.03.2021 r. (liczy się data nadesłania maila ze zdjęciami konkursowymi)</text:span></text:p>
      <text:p text:style-name="Standard"><text:span text:style-name="T2">5. Ogłoszenie wyników nastąpi 31.03.2021 r. w serwisie internetowym organizatora (</text:span><text:a xlink:type="simple" xlink:href="http://www.soksulecin.pl" text:style-name="ListLabel_20_10" text:visited-style-name="ListLabel_20_10"><text:span text:style-name="T5">www.soksulecin.pl</text:span></text:a><text:span text:style-name="T2">) oraz w jego <text:s/>serwisach społecznościowych.</text:span></text:p>
      <text:p text:style-name="Standard"><text:span text:style-name="T2">6.. Udział w grze jest bezpłatny.</text:span></text:p>
      <text:p text:style-name="Standard"><text:span text:style-name="T2">7. Gra odbędzie się niezależnie od warunków pogodowych.</text:span></text:p>
      <text:p text:style-name="Standard"><text:span text:style-name="T2">8. Zasady gry:</text:span></text:p>
      <text:p text:style-name="Standard"><text:span text:style-name="T2">a. Na terenie Sulęcina rozmieszczono siedem figur kogutów.</text:span></text:p>
      <text:p text:style-name="Standard"><text:span text:style-name="T2">b. Celem graczy jest odnalezienie wszystkich siedmiu kogutów, oraz wykonanie ich zdjęć.</text:span></text:p>
      <text:p text:style-name="Standard"><text:span text:style-name="T2">c. Zdjęcia wszystkich siedmiu kogutów należy wysłać e-mailem na adres: </text:span><text:a xlink:type="simple" xlink:href="mailto:koguty@soksulecin.pl" text:style-name="ListLabel_20_10" text:visited-style-name="ListLabel_20_10"><text:span text:style-name="T5">koguty@soksulecin.pl</text:span></text:a><text:span text:style-name="T2"> wraz z </text:span></text:p>
      <text:list xml:id="list669380532" text:style-name="WWNum1">
        <text:list-item>
          <text:p text:style-name="P4"><text:span text:style-name="T2">imieniem i nazwiskiem uczestnika</text:span></text:p>
        </text:list-item>
        <text:list-item>
          <text:p text:style-name="P4"><text:span text:style-name="T2">numerem telefonu kontaktowego</text:span></text:p>
        </text:list-item>
        <text:list-item>
          <text:p text:style-name="P4"><text:span text:style-name="T2">oraz oświadczeniem o treści:</text:span><text:span text:style-name="T4"> “</text:span><text:span text:style-name="T6">WYRAŻAM ZGODĘ NA PRZETWARZANIE PRZEZ SULĘCIŃSKI OŚRODEK KULTURY UL. MONIUSZKI 1 69-200 SULĘCIN <text:s/>MOICH <text:s/>I MOJEGO DZIECKA **(jeśli dotyczy) DANYCH OSOBOWYCH W ZAKRESIE: IMIĘ I NAZWISKO, ADRES E-MAIL, NUMER TELEFONU W CELU ZWIĄZANYM Z ORGANIZACJĄ I PRZEPROWADZENIEM KONKURSU PN. JARMARCZNE KOGUTY" </text:span></text:p>
        </text:list-item>
      </text:list>
      <text:p text:style-name="P5"><text:span text:style-name="T2">e. W grze mogą wziąć udział osoby indywidualne lub drużyny rodzinne - jeden unikalny komplet zdjęć to jedno zgłoszenie.</text:span></text:p>
      <text:p text:style-name="Standard"><text:span text:style-name="T2">f. Jedna osoba może wysłać tylko jeden komplet zdjęć.<text:line-break/>8. Nagrodą główną w konkursie jest kosz upominkowy ufundowany przez organizatora.</text:span></text:p>
      <text:p text:style-name="Standard"><text:span text:style-name="T2">9. Opiekunowie ponoszą odpowiedzialność za ewentualne szkody wyrządzone przez dzieci w trakcie gry innym graczom oraz mieniu organizatora.</text:span></text:p>
      <text:p text:style-name="Standard"><text:span text:style-name="T2">10. Organizator nie bierze odpowiedzialności za szkody i urazy powstałe w trakcie realizowania gry.</text:span></text:p>
      <text:p text:style-name="Standard"><text:span text:style-name="T2">11. Gracze zobowiązani są do:</text:span></text:p>
      <text:p text:style-name="Standard"><text:span text:style-name="T2">a. korzystania z rekwizytów udostępnionych na czas gry w sposób odpowiedzialny i zgodny z ich przeznaczeniem; b. zachowania uczciwości i zasad fair play w stosunku do innych graczy.</text:span></text:p>
      <text:p text:style-name="P1"/>
      <text:p text:style-name="P3"><text:span text:style-name="T2">Postanowienia końcowe</text:span></text:p>
      <text:p text:style-name="P1"/>
      <text:p text:style-name="Standard"><text:soft-page-break/><text:span text:style-name="T2">1. Uczestnik zgłaszając się do Konkursu wyraża zgodę na postanowienia niniejszego regulaminu.</text:span></text:p>
      <text:p text:style-name="Standard"><text:span text:style-name="T2">2. W sprawach nieujętych w niniejszym regulaminem, jak również o postanowieniach regulaminu budzących wątpliwości, rozstrzyga Organizator Konkursu. Organizator zastrzega sobie prawo do przerwania lub odwołania Konkursu bez podania przyczyny.</text:span></text:p>
      <text:p text:style-name="Standard"><text:span text:style-name="T2">3. Organizator zastrzega sobie prawo wprowadzenia zmian w treści Regulaminu Konkursu, które z chwilą ich opublikowania na stronie internetowej www.soksulecin.pl stają się obowiązujące.</text:span></text:p>
      <text:p text:style-name="Standard"><text:span text:style-name="T2">4. W kwestiach nieuregulowanych w niniejszym regulaminie stosuje się przepisy kodeksu cywilnego.</text:span></text:p>
      <text:p text:style-name="P1"/>
      <text:p text:style-name="P2"/>
      <text:p text:style-name="P2"/>
      <text:p text:style-name="P2"/>
      <text:p text:style-name="P3"><text:span text:style-name="T2">Klauzula informacyjna:</text:span></text:p>
      <text:p text:style-name="P2"/>
      <text:p text:style-name="Standard"><text:span text:style-name="T2">Zgodnie z 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dalej RODO informujemy, iż:</text:span></text:p>
      <text:p text:style-name="Standard"><text:span text:style-name="T2">1) administratorem danych osobowych jest Sulęciński Ośrodek Kultury ul. Moniuszki 1 69-200 Sulęcin reprezentowany przez Dyrektora Jacka Filipka;</text:span></text:p>
      <text:p text:style-name="Standard"><text:span text:style-name="T2">2) z inspektorem ochrony danych można skontaktować się pisząc na adres email: iod@soksulecin.pl.</text:span></text:p>
      <text:p text:style-name="Standard"><text:span text:style-name="T2">3) dane osobowe będą przetwarzane w celu organizacji konkursu 4 PORY ROKU w Sulęcińskim Ośrodku Kultury, na podstawie art. 6 ust. 1 lit. a) RODO (zgoda rodzica/opiekuna prawnego);</text:span></text:p>
      <text:p text:style-name="Standard"><text:span text:style-name="T2">4) dane osobowe będą przechowywane przez okres niezbędny do realizacji celów określonych w pkt 3, a po tym czasie przez okres oraz w zakresie wymaganym przez przepisy powszechnie obowiązującego prawa;</text:span></text:p>
      <text:p text:style-name="Standard"><text:span text:style-name="T2">5) ma Pan/i prawo do: dostępu do treści danych osobowych oraz ich sprostowania, żądania usunięcia, ograniczenia przetwarzania, do przenoszenia danych, wniesienia sprzeciwu, do cofnięcia zgody w dowolnym momencie bez wpływu na zgodność z prawem przetwarzania <text:s/>(jeżeli przetwarzanie odbywa się na podstawie zgody), którego dokonano na podstawie zgody przed jej cofnięciem;</text:span></text:p>
      <text:p text:style-name="Standard"><text:span text:style-name="T2">6) do wniesienia skargi do organu nadzorczego tj. Prezesa Urzędu Ochrony Danych Osobowych w razie uznania (przez Panią/Pana), że przetwarzanie danych osobowych narusza RODO;</text:span></text:p>
      <text:p text:style-name="Standard"><text:span text:style-name="T2">7) Podanie przez Pana/Panią danych osobowych nie jest obowiązkowe aczkolwiek niezbędne do udziału w/w wydarzeniu;</text:span></text:p>
      <text:p text:style-name="Standard"><text:span text:style-name="T2">8) dane osobowe nie będą przekazywane żadnym odbiorcom danych oraz nie będą przetwarzane w sposób zautomatyzowany i nie będą profilowa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Roboto" fo:font-family="Roboto" style:font-family-generic="roman" style:font-pitch="variable" style:text-underline-style="solid" style:text-underline-width="auto" style:text-underline-color="font-color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598in" fo:margin-left="1in" fo:margin-right="1in" style:writing-mode="lr-tb" style:layout-grid-color="#c0c0c0" style:layout-grid-lines="257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599" meta:character-count="4321" meta:non-whitespace-character-count="3755"/>
    <meta:generator>LibreOfficeDev/6.0.5.2$Linux_X86_64 LibreOffice_project/</meta:generator>
  </office:meta>
</office:document-meta>
</file>